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967897724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559503422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1958661128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3750162284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3750162284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3750162284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3750162284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3750162284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3750162284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3750162284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3750162284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