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06921851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20463628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83821540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59911597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562846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4581601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4581601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4581601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4581601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4581601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4581601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4581601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4581601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