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A4E9886164AD35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draw:line text:anchor-type="paragraph" draw:z-index="1" draw:name="Connettore diritto 3" draw:style-name="gr1" draw:text-style-name="P61"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70667488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33394115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50024322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53537635379712" text:continue-list="list170667488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31546139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